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5"><text:span text:style-name="T3">Città Metropolitana di Roma Capital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48502947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3375950075477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4" meta:non-whitespace-character-count="3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