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Città Metropolitana di Roma Capitale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24022125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24022125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240221250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24022125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24022125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240221250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4" meta:character-count="26190" meta:non-whitespace-character-count="24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