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8313839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8718736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400913143536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2" meta:non-whitespace-character-count="155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