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4" style:family="paragraph" style:parent-style-name="Heading_20_1">
      <style:paragraph-properties fo:line-height="100%" fo:orphans="0" fo:widows="0" fo:keep-with-next="auto"/>
    </style:style>
    <style:style style:name="P25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6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Title">
      <style:paragraph-properties fo:line-height="100%" fo:orphans="0" fo:widows="0"/>
    </style:style>
    <style:style style:name="P28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footnote_20_text" style:master-page-name="Converted2">
      <style:paragraph-properties style:page-number="auto"/>
    </style:style>
    <style:style style:name="P32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4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5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6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7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8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9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15D000001B54D24FC6ECF969572.png" xlink:type="simple" xlink:show="embed" xlink:actuate="onLoad"/><svg:title>logo</svg:title><svg:desc>WebMobile:Bussola:GRAFICA:stemma_demo-01.jpg</svg:desc></draw:frame><text:bookmark text:name="_GoBack"/><text:span text:style-name="T1">Comune di Subiaco</text:span></text:p>
        <text:p text:style-name="P5"><text:span text:style-name="T5">Città Metropolitana di Roma Capitale</text:span></text:p>
        <text:p text:style-name="P27"><text:span text:style-name="T33">Segnalazione certificata di inizio attività edilizia (SCIA)</text:span></text:p>
        <text:p text:style-name="P37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8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4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5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32"><text:span text:style-name="T21">DESCRIZIONE DEI LAVORI</text:span></text:p>
            </table:table-cell>
            <table:table-cell table:style-name="Table2.A1" office:value-type="string">
              <text:p text:style-name="P33"><text:span text:style-name="T23">...............................................................................................................................................</text:span></text:p>
              <text:p text:style-name="P33"><text:span text:style-name="T23">...............................................................................................................................................</text:span></text:p>
              <text:p text:style-name="P33"><text:span text:style-name="T23">...............................................................................................................................................</text:span></text:p>
              <text:p text:style-name="P33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32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3"><text:span text:style-name="T23">...............................................................................................................................................</text:span></text:p>
              <text:p text:style-name="P33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32"><text:span text:style-name="T21">ESTREMI CATASTALI</text:span></text:p>
            </table:table-cell>
            <table:table-cell table:style-name="Table2.B3" office:value-type="string">
              <text:p text:style-name="P33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3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32"><text:span text:style-name="T21">IMPRESA CHE</text:span></text:p>
              <text:p text:style-name="P32"><text:span text:style-name="T21">HA ESEGUITO</text:span></text:p>
              <text:p text:style-name="P32"><text:span text:style-name="T21">I LAVORI</text:span></text:p>
            </table:table-cell>
            <table:table-cell table:style-name="Table2.A1" office:value-type="string">
              <text:p text:style-name="P33"><text:span text:style-name="T23">...............................................................................................................................................</text:span></text:p>
              <text:p text:style-name="P33"><text:span text:style-name="T23">...............................................................................................................................................</text:span></text:p>
              <text:p text:style-name="P32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4"><text:span text:style-name="T20">DIRETTORE DEI LAVORI</text:span></text:p>
            </table:table-cell>
            <table:table-cell table:style-name="Table2.A1" office:value-type="string">
              <text:p text:style-name="P33"><text:span text:style-name="T23">...............................................................................................................................................</text:span></text:p>
              <text:p text:style-name="P33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32"><text:span text:style-name="T21">.........................</text:span></text:p>
            </table:table-cell>
            <table:table-cell table:style-name="Table2.A1" office:value-type="string">
              <text:p text:style-name="P33"><text:span text:style-name="T23">...............................................................................................................................................</text:span></text:p>
              <text:p text:style-name="P33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6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6" text:outline-level="2"><text:span text:style-name="T41">DICHIARA</text:span></text:h>
        <text:p text:style-name="P35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628120965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6"><text:note text:id="ftn1" text:note-class="footnote"><text:note-citation>1</text:note-citation><text:note-body><text:p text:style-name="P31"><text:span text:style-name="footnote_20_reference"><text:span text:style-name="T28"/></text:span><text:span text:style-name="T28"> Se ricorrente.</text:span></text:p></text:note-body></text:note></text:p>
        <text:p text:style-name="P38"><text:span text:style-name="T43"></text:span><text:span text:style-name="T46"> </text:span><text:span text:style-name="T47">Visto certificato di collaudo statico</text:span></text:p>
        <text:p text:style-name="P38"><text:span text:style-name="T43"></text:span><text:span text:style-name="T46"> </text:span><text:span text:style-name="T47">Visto certificato relativo alla sicurezza degli impianti</text:span></text:p>
        <text:p text:style-name="P38"><text:span text:style-name="T43"></text:span><text:span text:style-name="T46"> </text:span><text:span text:style-name="T47">Visto certificato relativo al risparmio energetico</text:span></text:p>
        <text:p text:style-name="P38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9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22"/><text:p text:style-name="P23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7" meta:character-count="9006" meta:non-whitespace-character-count="83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