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478219885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288266852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995890493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3" meta:non-whitespace-character-count="484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