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163985839" field:type=""/><field:fieldmark-end/><field:fieldmark-start text:name="__Fieldmark__48_416398583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163985839" field:type=""/><field:fieldmark-end/><field:fieldmark-start text:name="__Fieldmark__59_416398583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163985839" field:type=""/><field:fieldmark-end/><field:fieldmark-start text:name="__Fieldmark__72_416398583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163985839" field:type=""/><field:fieldmark-end/><field:fieldmark-start text:name="__Fieldmark__83_416398583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163985839" field:type=""/><field:fieldmark-end/><field:fieldmark-start text:name="__Fieldmark__94_416398583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163985839" field:type=""/><field:fieldmark-end/><field:fieldmark-start text:name="__Fieldmark__123_4163985839" field:type=""/><field:fieldmark-end/><field:fieldmark-start text:name="__Fieldmark__125_4163985839" field:type=""/><field:fieldmark-end/><field:fieldmark-start text:name="__Fieldmark__127_416398583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163985839" field:type=""/><field:fieldmark-end/><field:fieldmark-start text:name="__Fieldmark__135_4163985839" field:type=""/><field:fieldmark-end/><field:fieldmark-start text:name="__Fieldmark__137_4163985839" field:type=""/><field:fieldmark-end/><field:fieldmark-start text:name="__Fieldmark__139_416398583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163985839" field:type=""/><field:fieldmark-end/><field:fieldmark-start text:name="__Fieldmark__150_4163985839" field:type=""/><field:fieldmark-end/><field:fieldmark-start text:name="__Fieldmark__152_4163985839" field:type=""/><field:fieldmark-end/><field:fieldmark-start text:name="__Fieldmark__154_4163985839" field:type=""/><field:fieldmark-end/><field:fieldmark-start text:name="__Fieldmark__156_4163985839" field:type=""/><field:fieldmark-end/><field:fieldmark-start text:name="__Fieldmark__158_4163985839" field:type=""/><field:fieldmark-end/><text:span text:style-name="T5"> a me intestato</text:span></text:p>
      <text:p text:style-name="P13"><text:span text:style-name="T17"></text:span><field:fieldmark-start text:name="__Fieldmark__163_4163985839" field:type=""/><field:fieldmark-end/><field:fieldmark-start text:name="__Fieldmark__165_4163985839" field:type=""/><field:fieldmark-end/><field:fieldmark-start text:name="__Fieldmark__167_4163985839" field:type=""/><field:fieldmark-end/><field:fieldmark-start text:name="__Fieldmark__169_416398583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163985839" field:type=""/><field:fieldmark-end/><field:fieldmark-start text:name="__Fieldmark__180_4163985839" field:type=""/><field:fieldmark-end/><field:fieldmark-start text:name="__Fieldmark__182_4163985839" field:type=""/><field:fieldmark-end/><field:fieldmark-start text:name="__Fieldmark__184_4163985839" field:type=""/><field:fieldmark-end/><field:fieldmark-start text:name="__Fieldmark__186_4163985839" field:type=""/><field:fieldmark-end/><field:fieldmark-start text:name="__Fieldmark__188_416398583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163985839" field:type=""/><field:fieldmark-end/><field:fieldmark-start text:name="__Fieldmark__197_4163985839" field:type=""/><field:fieldmark-end/><field:fieldmark-start text:name="__Fieldmark__199_4163985839" field:type=""/><field:fieldmark-end/><field:fieldmark-start text:name="__Fieldmark__201_416398583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163985839" field:type=""/><field:fieldmark-end/><field:fieldmark-start text:name="__Fieldmark__209_4163985839" field:type=""/><field:fieldmark-end/><field:fieldmark-start text:name="__Fieldmark__211_4163985839" field:type=""/><field:fieldmark-end/><field:fieldmark-start text:name="__Fieldmark__213_416398583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163985839" field:type=""/><field:fieldmark-end/><field:fieldmark-start text:name="__Fieldmark__223_4163985839" field:type=""/><field:fieldmark-end/><field:fieldmark-start text:name="__Fieldmark__225_4163985839" field:type=""/><field:fieldmark-end/><field:fieldmark-start text:name="__Fieldmark__227_4163985839" field:type=""/><field:fieldmark-end/><field:fieldmark-start text:name="__Fieldmark__229_4163985839" field:type=""/><field:fieldmark-end/><field:fieldmark-start text:name="__Fieldmark__231_416398583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163985839" field:type=""/><field:fieldmark-end/><field:fieldmark-start text:name="__Fieldmark__239_4163985839" field:type=""/><field:fieldmark-end/><field:fieldmark-start text:name="__Fieldmark__241_4163985839" field:type=""/><field:fieldmark-end/><field:fieldmark-start text:name="__Fieldmark__243_4163985839" field:type=""/><field:fieldmark-end/><field:fieldmark-start text:name="__Fieldmark__245_4163985839" field:type=""/><field:fieldmark-end/><field:fieldmark-start text:name="__Fieldmark__247_416398583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163985839" field:type=""/><field:fieldmark-end/><field:fieldmark-start text:name="__Fieldmark__270_416398583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163985839" field:type=""/><field:fieldmark-end/><field:fieldmark-start text:name="__Fieldmark__278_416398583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163985839" field:type=""/><field:fieldmark-end/><field:fieldmark-start text:name="__Fieldmark__286_416398583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163985839" field:type=""/><field:fieldmark-end/><field:fieldmark-start text:name="__Fieldmark__294_416398583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163985839" field:type=""/><field:fieldmark-end/><field:fieldmark-start text:name="__Fieldmark__304_416398583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28094153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163985839" field:type=""/><field:fieldmark-end/><field:fieldmark-start text:name="__Fieldmark__352_4163985839" field:type=""/><field:fieldmark-end/><field:fieldmark-start text:name="__Fieldmark__354_4163985839" field:type=""/><field:fieldmark-end/><field:fieldmark-start text:name="__Fieldmark__356_416398583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163985839" field:type=""/><field:fieldmark-end/><field:fieldmark-start text:name="__Fieldmark__364_4163985839" field:type=""/><field:fieldmark-end/><field:fieldmark-start text:name="__Fieldmark__366_4163985839" field:type=""/><field:fieldmark-end/><field:fieldmark-start text:name="__Fieldmark__368_416398583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163985839" field:type=""/><field:fieldmark-end/><field:fieldmark-start text:name="__Fieldmark__376_4163985839" field:type=""/><field:fieldmark-end/><field:fieldmark-start text:name="__Fieldmark__378_4163985839" field:type=""/><field:fieldmark-end/><field:fieldmark-start text:name="__Fieldmark__380_416398583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163985839" field:type=""/><field:fieldmark-end/><field:fieldmark-start text:name="__Fieldmark__388_4163985839" field:type=""/><field:fieldmark-end/><field:fieldmark-start text:name="__Fieldmark__390_4163985839" field:type=""/><field:fieldmark-end/><field:fieldmark-start text:name="__Fieldmark__392_416398583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