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902409566" field:type=""/><field:fieldmark-end/><field:fieldmark-start text:name="__Fieldmark__48_390240956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902409566" field:type=""/><field:fieldmark-end/><field:fieldmark-start text:name="__Fieldmark__59_390240956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902409566" field:type=""/><field:fieldmark-end/><field:fieldmark-start text:name="__Fieldmark__72_390240956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902409566" field:type=""/><field:fieldmark-end/><field:fieldmark-start text:name="__Fieldmark__83_390240956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902409566" field:type=""/><field:fieldmark-end/><field:fieldmark-start text:name="__Fieldmark__94_390240956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902409566" field:type=""/><field:fieldmark-end/><field:fieldmark-start text:name="__Fieldmark__123_3902409566" field:type=""/><field:fieldmark-end/><field:fieldmark-start text:name="__Fieldmark__125_3902409566" field:type=""/><field:fieldmark-end/><field:fieldmark-start text:name="__Fieldmark__127_390240956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902409566" field:type=""/><field:fieldmark-end/><field:fieldmark-start text:name="__Fieldmark__135_3902409566" field:type=""/><field:fieldmark-end/><field:fieldmark-start text:name="__Fieldmark__137_3902409566" field:type=""/><field:fieldmark-end/><field:fieldmark-start text:name="__Fieldmark__139_390240956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902409566" field:type=""/><field:fieldmark-end/><field:fieldmark-start text:name="__Fieldmark__150_3902409566" field:type=""/><field:fieldmark-end/><field:fieldmark-start text:name="__Fieldmark__152_3902409566" field:type=""/><field:fieldmark-end/><field:fieldmark-start text:name="__Fieldmark__154_3902409566" field:type=""/><field:fieldmark-end/><field:fieldmark-start text:name="__Fieldmark__156_3902409566" field:type=""/><field:fieldmark-end/><field:fieldmark-start text:name="__Fieldmark__158_3902409566" field:type=""/><field:fieldmark-end/><text:span text:style-name="T5"> a me intestato</text:span></text:p>
      <text:p text:style-name="P13"><text:span text:style-name="T17"></text:span><field:fieldmark-start text:name="__Fieldmark__163_3902409566" field:type=""/><field:fieldmark-end/><field:fieldmark-start text:name="__Fieldmark__165_3902409566" field:type=""/><field:fieldmark-end/><field:fieldmark-start text:name="__Fieldmark__167_3902409566" field:type=""/><field:fieldmark-end/><field:fieldmark-start text:name="__Fieldmark__169_390240956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902409566" field:type=""/><field:fieldmark-end/><field:fieldmark-start text:name="__Fieldmark__180_3902409566" field:type=""/><field:fieldmark-end/><field:fieldmark-start text:name="__Fieldmark__182_3902409566" field:type=""/><field:fieldmark-end/><field:fieldmark-start text:name="__Fieldmark__184_3902409566" field:type=""/><field:fieldmark-end/><field:fieldmark-start text:name="__Fieldmark__186_3902409566" field:type=""/><field:fieldmark-end/><field:fieldmark-start text:name="__Fieldmark__188_390240956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902409566" field:type=""/><field:fieldmark-end/><field:fieldmark-start text:name="__Fieldmark__197_3902409566" field:type=""/><field:fieldmark-end/><field:fieldmark-start text:name="__Fieldmark__199_3902409566" field:type=""/><field:fieldmark-end/><field:fieldmark-start text:name="__Fieldmark__201_390240956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902409566" field:type=""/><field:fieldmark-end/><field:fieldmark-start text:name="__Fieldmark__209_3902409566" field:type=""/><field:fieldmark-end/><field:fieldmark-start text:name="__Fieldmark__211_3902409566" field:type=""/><field:fieldmark-end/><field:fieldmark-start text:name="__Fieldmark__213_390240956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902409566" field:type=""/><field:fieldmark-end/><field:fieldmark-start text:name="__Fieldmark__223_3902409566" field:type=""/><field:fieldmark-end/><field:fieldmark-start text:name="__Fieldmark__225_3902409566" field:type=""/><field:fieldmark-end/><field:fieldmark-start text:name="__Fieldmark__227_3902409566" field:type=""/><field:fieldmark-end/><field:fieldmark-start text:name="__Fieldmark__229_3902409566" field:type=""/><field:fieldmark-end/><field:fieldmark-start text:name="__Fieldmark__231_390240956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902409566" field:type=""/><field:fieldmark-end/><field:fieldmark-start text:name="__Fieldmark__239_3902409566" field:type=""/><field:fieldmark-end/><field:fieldmark-start text:name="__Fieldmark__241_3902409566" field:type=""/><field:fieldmark-end/><field:fieldmark-start text:name="__Fieldmark__243_3902409566" field:type=""/><field:fieldmark-end/><field:fieldmark-start text:name="__Fieldmark__245_3902409566" field:type=""/><field:fieldmark-end/><field:fieldmark-start text:name="__Fieldmark__247_390240956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902409566" field:type=""/><field:fieldmark-end/><field:fieldmark-start text:name="__Fieldmark__270_390240956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902409566" field:type=""/><field:fieldmark-end/><field:fieldmark-start text:name="__Fieldmark__278_390240956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902409566" field:type=""/><field:fieldmark-end/><field:fieldmark-start text:name="__Fieldmark__286_390240956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902409566" field:type=""/><field:fieldmark-end/><field:fieldmark-start text:name="__Fieldmark__294_390240956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902409566" field:type=""/><field:fieldmark-end/><field:fieldmark-start text:name="__Fieldmark__304_390240956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6388548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902409566" field:type=""/><field:fieldmark-end/><field:fieldmark-start text:name="__Fieldmark__352_3902409566" field:type=""/><field:fieldmark-end/><field:fieldmark-start text:name="__Fieldmark__354_3902409566" field:type=""/><field:fieldmark-end/><field:fieldmark-start text:name="__Fieldmark__356_390240956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902409566" field:type=""/><field:fieldmark-end/><field:fieldmark-start text:name="__Fieldmark__364_3902409566" field:type=""/><field:fieldmark-end/><field:fieldmark-start text:name="__Fieldmark__366_3902409566" field:type=""/><field:fieldmark-end/><field:fieldmark-start text:name="__Fieldmark__368_390240956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902409566" field:type=""/><field:fieldmark-end/><field:fieldmark-start text:name="__Fieldmark__376_3902409566" field:type=""/><field:fieldmark-end/><field:fieldmark-start text:name="__Fieldmark__378_3902409566" field:type=""/><field:fieldmark-end/><field:fieldmark-start text:name="__Fieldmark__380_390240956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902409566" field:type=""/><field:fieldmark-end/><field:fieldmark-start text:name="__Fieldmark__388_3902409566" field:type=""/><field:fieldmark-end/><field:fieldmark-start text:name="__Fieldmark__390_3902409566" field:type=""/><field:fieldmark-end/><field:fieldmark-start text:name="__Fieldmark__392_390240956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