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Città Metropolitana di Roma Capital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860097432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860097432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860097432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860097432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860097432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860097432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86009743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8600974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8600974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8600974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8600974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8600974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8600974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8600974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8600974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860097432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860097432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860097432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860097432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860097432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860097432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860097432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860097432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860097432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860097432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9" meta:non-whitespace-character-count="4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