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Città Metropolitana di Roma Capital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93948904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93948904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93948904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93948904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93948904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93948904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93948904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9394890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9394890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9394890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9394890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9394890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93948904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93948904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93948904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93948904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93948904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93948904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9394890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93948904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93948904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93948904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2" meta:non-whitespace-character-count="53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