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51045390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51045390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51045390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51045390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51045390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51045390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5104539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510453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510453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510453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510453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510453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51045390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51045390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51045390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51045390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51045390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51045390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510453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51045390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51045390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51045390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2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