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Città Metropolitana di Roma Capital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18781395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18781395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18781395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18781395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18781395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18781395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18781395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18781395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1878139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1878139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1878139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1878139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1878139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1878139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18781395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18781395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18781395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18781395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18781395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18781395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18781395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18781395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18781395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18781395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18781395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4" meta:non-whitespace-character-count="49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