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567827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5678278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5678278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5678278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567827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5678278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5678278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5678278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56782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56782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56782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56782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56782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56782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5678278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5678278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5678278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5678278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5678278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5678278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5678278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5678278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5678278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5678278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5678278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4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