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9807690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9807690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9807690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9807690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9807690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9807690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9807690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980769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980769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9807690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9807690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9807690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9807690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9807690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9807690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9807690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9807690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9807690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9807690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9807690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