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827644147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01526231196052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01526888446773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01525252555541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01526916080793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01525817420960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01526895433856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01526722115688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01526302698481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01526836504510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