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907521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565124924573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565180627137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565229550119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565190568269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565061287753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565210020513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565177619553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565214029947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565124852608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