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85638907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541791182329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05776697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63279836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96552397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541762668092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568359365" text:style-name="WW8Num36">
              <text:list-item>
                <text:p text:style-name="P201"><text:span text:style-name="T29">CILA: art. 6/bis – SCIA art. 37 DPR n. 380/01. </text:span><text:span text:style-name="T20">(O legge regionale).</text:span></text:p>
              </text:list-item>
            </text:list>
            <text:list xml:id="list65418126537486" text:continue-list="list6541762668092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541708111549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680111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35595625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5418107903874" text:continue-list="list680111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541698085534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29034366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541711273019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05633193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541885712380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9897760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541708605807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19906748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541758619824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6632776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56335359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541745826603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646058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24015823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5919623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613467990" text:style-name="WW8Num5">
              <text:list-item>
                <text:list>
                  <text:list-item>
                    <text:p text:style-name="P204"><text:span text:style-name="T29">CILA: art. 6/bis DPR n. 380/01. </text:span><text:span text:style-name="T20">(O legge regionale).</text:span></text:p>
                  </text:list-item>
                </text:list>
              </text:list-item>
            </text:list>
            <text:list xml:id="list65418661285419" text:continue-list="list385919623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08314845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38758648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10731406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3372212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57142810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5417542180683" text:continue-list="list6541791182329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33835390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30954920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8077072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78435579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541873438983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96924327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4791573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24020872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76566840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18259851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541767683889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6368135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541851055530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24455524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165092446" text:style-name="WW8Num84">
              <text:list-item>
                <text:p text:style-name="P167"><text:span text:style-name="T20">Si differenzia dalla voce “B. 25”, che prevede il periodo </text:span><text:soft-page-break/><text:span text:style-name="T20">dell’occupazione superiore a 120 gg.</text:span></text:p>
              </text:list-item>
            </text:list>
            <text:list xml:id="list65417275273412" text:continue-list="list138758648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0380880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5418462819908" text:continue-list="list216509244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5437737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5418449831759" text:continue-list="list160380880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5418447129309" text:continue-list="list6541727527341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5417393921165" text:continue-list="list6541844983175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89127000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93918670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62075551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55447617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541883964071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66529093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21483583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88958918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28856877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873974000" text:style-name="WW8Num6">
              <text:list-item>
                <text:p text:style-name="P176"><text:span text:style-name="T20">Titolo abilitativo edilizio per il privato: CILA/Permesso di costruire/SCIA in alternativa, “super”, secondo la tipologia del monumento.</text:span></text:p>
              </text:list-item>
            </text:list>
            <text:list xml:id="list65418420316552" text:continue-list="list388958918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54863683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8765486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33956860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11839761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55350822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78443962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44669384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6534322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50317490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0629055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38233702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67495364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2938052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43128019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541821413924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541828933055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541705461585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541750664829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541812350682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541785218822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29869020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9001722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541784821749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010191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55956281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541764295595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84436369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26113979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541810338865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70742124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27262196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541788623930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541741398275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