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138928554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93207511728693"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4246609609"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105226241"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32040441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93208072175268"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652094226" text:style-name="WW8Num36">
              <text:list-item>
                <text:p text:style-name="P201"><text:span text:style-name="T29">CILA: art. 6/bis – SCIA art. 37 DPR n. 380/01. </text:span><text:span text:style-name="T20">(O legge regionale).</text:span></text:p>
              </text:list-item>
            </text:list>
            <text:list xml:id="list193207566997848" text:continue-list="list193208072175268"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93208521770727"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11512226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402933737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93207689729989" text:continue-list="list311512226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9320821654657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421975502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93207753280212"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798250231"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9320702975350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252251471"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9320826236330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47287483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9320851067939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98795269"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52894940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93208381933770"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08931102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5340381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88968272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3505153883" text:style-name="WW8Num5">
              <text:list-item>
                <text:list>
                  <text:list-item>
                    <text:p text:style-name="P204"><text:span text:style-name="T29">CILA: art. 6/bis DPR n. 380/01. </text:span><text:span text:style-name="T20">(O legge regionale).</text:span></text:p>
                  </text:list-item>
                </text:list>
              </text:list-item>
            </text:list>
            <text:list xml:id="list193206996911829" text:continue-list="list288968272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588508978"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2652207749"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47113355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91757479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30926363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93208861272927" text:continue-list="list193207511728693"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05334238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6265310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12279499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832389043"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9320819136917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461598281"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209774201"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502420753"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61582769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144675356"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9320690908693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69135013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93207930948043"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806057830"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126776639" text:style-name="WW8Num84">
              <text:list-item>
                <text:p text:style-name="P167"><text:span text:style-name="T20">Si differenzia dalla voce “B. 25”, che prevede il periodo </text:span><text:soft-page-break/><text:span text:style-name="T20">dell’occupazione superiore a 120 gg.</text:span></text:p>
              </text:list-item>
            </text:list>
            <text:list xml:id="list193206898177013" text:continue-list="list2652207749"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020718235"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93207411013258" text:continue-list="list312677663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091600294"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93207533880944" text:continue-list="list3020718235"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93207453256405" text:continue-list="list19320689817701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93208132669112" text:continue-list="list19320753388094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95956667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42733033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335978009"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281082562"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9320845294099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480693184"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99534057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61429628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65347201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366599538" text:style-name="WW8Num6">
              <text:list-item>
                <text:p text:style-name="P176"><text:span text:style-name="T20">Titolo abilitativo edilizio per il privato: CILA/Permesso di costruire/SCIA in alternativa, “super”, secondo la tipologia del monumento.</text:span></text:p>
              </text:list-item>
            </text:list>
            <text:list xml:id="list193207979368205" text:continue-list="list361429628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364373120"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559737848"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38813611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749305831"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517424763"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26150138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4007769554"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979579610"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723994292"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67369205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09286514"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089316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389016113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2470354137"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93207825349187"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93209012234048"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93207996906479"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93208212436708"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9320766577258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93208952405015"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949523371"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26021712"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9320758291948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575324082"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851889127"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93208341131631"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62972024"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37163619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9320811618111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159894762"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6597082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93207304488932"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93207036004688"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