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 text:name="_GoBack"/><text:span text:style-name="T1">Comune di Subiaco</text:span></text:p>
      <text:p text:style-name="P11"><text:span text:style-name="T2">Città Metropolitana di Roma Capital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173596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541015684283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540926750970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541019888449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540999907203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541037939214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68237528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541036886777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5410191703936" text:continue-list="list6541037939214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3693477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3222493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540898812232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540969034870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1841330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38457267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90871547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5408474882422" text:continue-list="list338457267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7" meta:non-whitespace-character-count="4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