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5043072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292900540697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292959113272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293042900292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292970144625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292954101738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4068620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293005056615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2930345857330" text:continue-list="list19292954101738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5506519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4720155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292937023301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292946268969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1190965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63107272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0085615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2929455066848" text:continue-list="list163107272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7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