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 text:name="_GoBack"/><text:span text:style-name="T1">Comune di Subiac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Città Metropolitana di Roma Capitale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18134079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171492822687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171522127794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7" meta:non-whitespace-character-count="5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