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8"><text:span text:style-name="T4">Città Metropolitana di Roma Capital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18193933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34458945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8629825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0107886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55399929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71185923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52411451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6552766889328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75029999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66000776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76051293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52180012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717844939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53" meta:non-whitespace-character-count="7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