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14661675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24139114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0591050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6805497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707082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55004636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2641257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442023192968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11457721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9546607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8241499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8014714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7296962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3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