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0"><text:span text:style-name="T4">Città Metropolitana di Roma Capital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451588004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48917772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63649541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93427939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556251797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4386075768917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438619650378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438605313292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438612020553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438617192068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438607634456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8613125078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4386070182281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438608861567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4386083663015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438606796841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438620336891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438620789021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438610051129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8610302208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4386145095863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438602276712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4386130433678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4386073872481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4386077975361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438612324267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4386060280884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438609465696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438618591322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438606528489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4386193626902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4386031648746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4386079948536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4386211745147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43860812891059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98799426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4" meta:character-count="5301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