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0976905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0436271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365787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410555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782387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5444139713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54455441425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54460697715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54452625587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54450131526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5444935893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444047054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54448239702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54447933933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54455150852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54443248569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54444651217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5444684552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54450053601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4447693278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54453011603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5445579262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54444253508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4444573503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54459530848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5445431689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54460285301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54444598836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54450814507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5444113521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54441904443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54447988896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54460304597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5444020288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544433791142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2419874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