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15D000001B54D24FC6ECF969572.png" xlink:type="simple" xlink:show="embed" xlink:actuate="onLoad"/><svg:title>logo</svg:title><svg:desc>WebMobile:Bussola:GRAFICA:stemma_demo-01.jpg</svg:desc></draw:frame><text:span text:style-name="T1">Comune di Subiaco</text:span></text:p>
      <text:p text:style-name="P9"><text:span text:style-name="T5">Città Metropolitana di Roma Capitale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4136114685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4021466093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3550138466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342615461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3677550848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3" meta:character-count="5985" meta:non-whitespace-character-count="55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