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9"><text:span text:style-name="T5">Città Metropolitana di Roma Capital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91906643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3100891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4810392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2973263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45520368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5" meta:non-whitespace-character-count="5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