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9"><text:span text:style-name="T3">Città Metropolitana di Roma Capital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2653293967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6397402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42863402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277719308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1369537993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667817955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7" meta:non-whitespace-character-count="5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