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Città Metropolitana di Roma Capital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47338205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33760935700247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33761122861735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244148473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33760771466921" text:continue-list="list233761122861735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929448599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33760024062810" text:continue-list="list233760771466921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147954770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6" meta:character-count="10131" meta:non-whitespace-character-count="9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