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60553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5479573610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5674406602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838154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56303835988" text:continue-list="list455674406602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2014937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55978737406" text:continue-list="list45563038359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860022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1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