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57" svg:x1="-0.0008in" svg:y1="0.5319in" svg:x2="6.6937in" svg:y2="0.5327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1212803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9125502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11879746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7162654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2908891728754" text:continue-list="list111879746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9332421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2908534186323" text:continue-list="list23290889172875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06649641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2908947636786" text:continue-list="list23290853418632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291056438164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7" meta:non-whitespace-character-count="9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