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50297696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29817500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2702936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8464934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3849807497151" text:continue-list="list172702936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61102426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3849404953583" text:continue-list="list23384980749715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23781950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3849802047379" text:continue-list="list23384940495358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385051725058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7" meta:non-whitespace-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