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D000001B54D24FC6ECF9695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Città Metropolitana di Roma Capital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49773924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49773924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49773924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49773924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49773924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49773924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497739249" field:type="vnd.oasis.opendocument.field.FORMCHECKBOX"/><text:bookmark-end text:name="Controllo6"/><text:span text:style-name="T7"><text:s/></text:span><field:fieldmark-start text:name="__Fieldmark__112_149773924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49773924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49773924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49773924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49773924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497739249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4977392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4977392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4977392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4977392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8" meta:non-whitespace-character-count="2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