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Hlk484526651"/><text:span text:style-name="T1">Comune di Subiac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7522560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31996327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4222302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09906048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186241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5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