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5D000001B54D24FC6ECF969572.png" xlink:type="simple" xlink:show="embed" xlink:actuate="onLoad"/><svg:title>logo</svg:title><svg:desc>WebMobile:Bussola:GRAFICA:stemma_demo-01.jpg</svg:desc></draw:frame><text:bookmark-start text:name="_Hlk484526651"/><text:span text:style-name="T1">Comune di Subiac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Città Metropolitana di Roma Capitale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897840809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021961720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4281909932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851673164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252082077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6" meta:character-count="3525" meta:non-whitespace-character-count="3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