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823641340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33852937188925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5" meta:character-count="2650" meta:non-whitespace-character-count="23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