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047842817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16193581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06939276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89795093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89795093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89795093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89795093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89795093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89795093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89795093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89795093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