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4734955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89234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535948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1494707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1494707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1494707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1494707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1494707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1494707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1494707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1494707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