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344176089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901227576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875854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597507180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47340352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24673665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24673665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246736656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246736656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24673665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24673665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246736656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246736656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