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31901206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52601114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56501926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21154096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56424001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12811824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12811824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12811824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12811824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12811824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12811824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12811824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12811824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