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764979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317486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89748775" text:style-name="WWNum4">
        <text:list-item>
          <text:p text:style-name="P24"><text:span text:style-name="T33">di impegnarsi a comunicare ogni variazione di stati/fatti/condizioni e titolarità rispetto a quanto dichiarato;</text:span></text:p>
        </text:list-item>
      </text:list>
      <text:list xml:id="list51398755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0317940162983" text:continue-list="list12317486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0319366219594" text:continue-list="list51398755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1817415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5118286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6809830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1940348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4" meta:non-whitespace-character-count="10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