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1862853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25347993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542693955" text:style-name="WWNum4">
        <text:list-item>
          <text:p text:style-name="P24"><text:span text:style-name="T33">di impegnarsi a comunicare ogni variazione di stati/fatti/condizioni e titolarità rispetto a quanto dichiarato;</text:span></text:p>
        </text:list-item>
      </text:list>
      <text:list xml:id="list388915585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3947340377975" text:continue-list="list225347993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3946337034473" text:continue-list="list388915585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54123345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09898477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15525234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138428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4" meta:non-whitespace-character-count="100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