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28196293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3390934976017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2822495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59154472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59305719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33909363813075" text:continue-list="list159154472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