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35507879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294417457724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68599386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02928128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41775139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2943430202481" text:continue-list="list302928128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