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48393722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6859006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1902177252709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80130675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190213805341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1903266472910" text:continue-list="list181902177252709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70896259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8" meta:non-whitespace-character-count="9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