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55826504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80988250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373217008920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45386485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373388613467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3732311177214" text:continue-list="list23373217008920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94208542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8" meta:non-whitespace-character-count="9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