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230335736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068618120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33728243297184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234789395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05881217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8" meta:character-count="8915" meta:non-whitespace-character-count="8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