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57899645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74508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585493424417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65173263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65845084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5" meta:non-whitespace-character-count="8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