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71722042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3483094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27991318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3440811797736" text:continue-list="list233483094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79483788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44025331700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3767745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7" meta:non-whitespace-character-count="8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