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18334095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8463376964399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00531402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8463400597285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84634116959025" text:continue-list="list18463376964399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65757902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4" meta:non-whitespace-character-count="13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