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83218294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3727685853995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30006169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372753209845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3727006836192" text:continue-list="list23372768585399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02378349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4" meta:non-whitespace-character-count="13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