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03172540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031725400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031725400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031725400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031725400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03172540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031725400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0317254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031725400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031725400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03172540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03172540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03172540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0317254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0317254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031725400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031725400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03172540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03172540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031725400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031725400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031725400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031725400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031725400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0317254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0317254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0317254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031725400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0317254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0317254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0317254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606365298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031725400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031725400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