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645865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6458659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6458659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6458659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6458659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645865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6458659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645865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6458659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6458659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645865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645865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645865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645865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645865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6458659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6458659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645865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645865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6458659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6458659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6458659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6458659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6458659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645865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645865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645865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6458659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645865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645865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645865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920965717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6458659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6458659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