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473915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2484640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28275897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2809630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5458945584178" text:continue-list="list13473915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92880522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70" meta:non-whitespace-character-count="103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