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D000001B54D24FC6ECF9695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694680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5682554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1113623140585" text:continue-list="list23694680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2620194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