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4968292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98209594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7393964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3237092971144" text:continue-list="list198209594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160691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32376503768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9915266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7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